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">
      <style:paragraph-properties fo:margin-left="1.24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Normal">
      <style:paragraph-properties fo:margin-left="1.244cm" fo:margin-right="0cm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Paragraphe_20_de_20_liste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aragraphe_20_de_20_liste" style:list-style-name="L1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.R.C.A. 41</text:p>
      <text:p text:style-name="Normal"/>
      <text:p text:style-name="Normal"/>
      <text:p text:style-name="Normal"/>
      <text:p text:style-name="Normal"><text:tab/>Chers amis,</text:p>
      <text:p text:style-name="Normal"/>
      <text:p text:style-name="Normal"><text:tab/>Pour 2020 nous avions prévu, entre autres, un voyage en Pays Niçois, n’ayant pas obtenu assez de participants (10 seulement) nous nous voyons dans l’obligation <text:s/>de l’annuler.</text:p>
      <text:p text:style-name="Normal"><text:tab/>A la place nous vous proposons un séjour de 8 jours <text:span text:style-name="Police_20_par_20_défaut"><text:span text:style-name="T1">en Hôtel Club </text:span></text:span><text:span text:style-name="Police_20_par_20_défaut"><text:span text:style-name="T2">AUX CANARIES dans</text:span></text:span><text:span text:style-name="Police_20_par_20_défaut"><text:span text:style-name="T1"> </text:span></text:span><text:span text:style-name="Police_20_par_20_défaut"><text:span text:style-name="T2">l’ile de TENERIFE</text:span></text:span><text:span text:style-name="Police_20_par_20_défaut"><text:span text:style-name="T1"> <text:s/>- date du samedi 13 Juin <text:s/>au <text:s/>samedi 20 Juin 2020.</text:span></text:span></text:p>
      <text:p text:style-name="Normal"><text:span text:style-name="Police_20_par_20_défaut"><text:span text:style-name="T1"><text:tab/></text:span></text:span><text:span text:style-name="Police_20_par_20_défaut"><text:span text:style-name="T2">Prix : <text:s/>entre 1 070 </text:span></text:span><text:span text:style-name="Police_20_par_20_défaut"><text:span text:style-name="T2">€</text:span></text:span><text:span text:style-name="Police_20_par_20_défaut"><text:span text:style-name="T2"> et 1</text:span></text:span><text:span text:style-name="Police_20_par_20_défaut"><text:span text:style-name="T2"> </text:span></text:span><text:span text:style-name="Police_20_par_20_défaut"><text:span text:style-name="T2">1</text:span></text:span><text:span text:style-name="Police_20_par_20_défaut"><text:span text:style-name="T2">05 € suivant le nombre de participants</text:span></text:span></text:p>
      <text:p text:style-name="P1">Avec deux excursions inclus : Ile de la GOMERA et le Pic du Teïde</text:p>
      <text:p text:style-name="P1"><text:tab/>Envol à destination de TENERIFE Sur vol spécial </text:p>
      <text:p text:style-name="P1"><text:tab/>Accueil à l’Aéroport et transfert à PLAYA LA ARENA à l’Hôtel <text:s/>AU FRAMISSIMA ALLEGRO ISORA – 4 étoiles – dîner et nuit</text:p>
      <text:p text:style-name="P1"><text:tab/>Séjour en formule tout inclus,( vue côté jardins)</text:p>
      <text:p text:style-name="P1"><text:tab/>Retour : petit déjeuner et transfert à l’Aéroport sur vol spécial <text:s/>jusqu’à Paris, puis transfert jusqu’à Blois.</text:p>
      <text:p text:style-name="P1"><text:tab/>Le prix comprend :</text:p>
      <text:list xml:id="list924256799421111586" text:style-name="L1">
        <text:list-item>
          <text:p text:style-name="P5">Les transferts, le transport aérien sur vol spécial</text:p>
        </text:list-item>
        <text:list-item>
          <text:p text:style-name="P6">Les taxes et surcharges compagnies (141 € par passager au 9/10 et soumis à modification</text:p>
        </text:list-item>
        <text:list-item>
          <text:p text:style-name="P6">Le logement au Framissima Allegro Isora sur la base d’une chambre</text:p>
        </text:list-item>
        <text:list-item>
          <text:p text:style-name="P6">double/twin</text:p>
        </text:list-item>
        <text:list-item>
          <text:p text:style-name="P6"><text:s/>La formule All Inclusive de l’arrivée sur place au dernier repas fourni (7 déjeuners et 7 dîners)</text:p>
        </text:list-item>
        <text:list-item>
          <text:p text:style-name="P6">Les forfaits assurances annulation, interruption de séjour, vol ou perte de bagages, assistance rapatriement Allianz</text:p>
        </text:list-item>
        <text:list-item>
          <text:p text:style-name="P6">Le carnet de voyage, le sac Simplon et la réunion d’information</text:p>
        </text:list-item>
        <text:list-item>
          <text:p text:style-name="P6">Les pourboires pour les excursions</text:p>
        </text:list-item>
      </text:list>
      <text:p text:style-name="P2">Le prix ne comprend pas :</text:p>
      <text:list xml:id="list39197937" text:continue-numbering="true" text:style-name="L1">
        <text:list-item>
          <text:p text:style-name="P6">Le supplément de chambre individuelle : 130 € <text:s/>par personne</text:p>
        </text:list-item>
        <text:list-item>
          <text:p text:style-name="P6"><text:soft-page-break/>Le programme des excursions en tarif public (à acheter sur place).</text:p>
        </text:list-item>
      </text:list>
      <text:p text:style-name="Normal"><text:tab/></text:p>
      <text:p text:style-name="P3">Formalités <text:s text:c="2"/>carte d’identité en cours de validation (moins de 10 ans) ou Passeport</text:p>
      <text:p text:style-name="P3">Formalités de santé : être muni de la carte européenne de maladie</text:p>
      <text:p text:style-name="P3"/>
      <text:p text:style-name="P3">Nous espérons <text:s/>que ce séjour remportera assez de suffrages et vous prions de croire</text:p>
      <text:p text:style-name="P3">A nos sentiments dévoués.</text:p>
      <text:list xml:id="list39211726" text:continue-numbering="true" text:style-name="L1">
        <text:list-item>
          <text:p text:style-name="P5">Bulletin de participation joint à ce courrier à nous retourner avant le 11 Novembre 2019</text:p>
        </text:list-item>
      </text:list>
      <text:p text:style-name="Normal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Ginette</meta:initial-creator>
    <meta:creation-date>2019-10-16T14:04:00Z</meta:creation-date>
    <dc:date>2019-10-17T19:00:23.18</dc:date>
    <meta:print-date>2019-10-16T14:38:00Z</meta:print-date>
    <meta:editing-cycles>4</meta:editing-cycles>
    <meta:editing-duration>PT40M56S</meta:editing-duration>
    <meta:document-statistic meta:table-count="0" meta:image-count="0" meta:object-count="0" meta:page-count="2" meta:paragraph-count="29" meta:word-count="329" meta:character-count="1864"/>
    <meta:template xlink:type="simple" xlink:actuate="onRequest" xlink:title="" xlink:href="Normal.dotm"/>
  </office:meta>
</office:document-meta>
</file>